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lassic" svg:font-family="Classic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cm" fo:text-align="justify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</style:style>
    <style:style style:name="P2" style:family="paragraph" style:parent-style-name="Standard">
      <style:paragraph-properties style:line-height-at-least="0.55cm" fo:text-align="justify" style:justify-single-word="false" fo:orphans="0" fo:widows="0">
        <style:tab-stops>
          <style:tab-stop style:position="2.117cm"/>
          <style:tab-stop style:position="9.102cm"/>
          <style:tab-stop style:position="13.335cm" style:type="char" style:char=","/>
        </style:tab-stops>
      </style:paragraph-properties>
    </style:style>
    <style:style style:name="P3" style:family="paragraph" style:parent-style-name="Standard">
      <style:paragraph-properties style:line-height-at-least="0.55cm" fo:text-align="start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6.191cm"/>
          <style:tab-stop style:position="9.102cm"/>
          <style:tab-stop style:position="13.335cm" style:type="char" style:char=",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7.064cm"/>
          <style:tab-stop style:position="9.102cm"/>
          <style:tab-stop style:position="13.335cm" style:type="char" style:char=",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503cm" fo:margin-right="0cm" style:line-height-at-least="0.55cm" fo:text-align="justify" style:justify-single-word="false" fo:orphans="0" fo:widows="0" fo:text-indent="-0.503cm" style:auto-text-indent="false">
        <style:tab-stops>
          <style:tab-stop style:position="4.524cm"/>
          <style:tab-stop style:position="13.123cm"/>
          <style:tab-stop style:position="17.357cm" style:type="char" style:char=",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0.503cm" fo:margin-right="0cm" fo:text-align="justify" style:justify-single-word="false" fo:orphans="0" fo:widows="0" fo:text-indent="-0.503cm" style:auto-text-indent="false">
        <style:tab-stops>
          <style:tab-stop style:position="6.138cm"/>
          <style:tab-stop style:position="13.123cm"/>
          <style:tab-stop style:position="17.357cm" style:type="char" style:char=","/>
        </style:tab-stops>
      </style:paragraph-properties>
    </style:style>
    <style:style style:name="P10" style:family="paragraph" style:parent-style-name="Standard">
      <style:paragraph-properties fo:margin-left="0.503cm" fo:margin-right="0cm" fo:margin-top="0.199cm" fo:margin-bottom="0cm" style:line-height-at-least="0.55cm" fo:text-align="justify" style:justify-single-word="false" fo:orphans="0" fo:widows="0" fo:text-indent="-0.503cm" style:auto-text-indent="false">
        <style:tab-stops>
          <style:tab-stop style:position="4.524cm"/>
          <style:tab-stop style:position="5.98cm"/>
          <style:tab-stop style:position="13.044cm"/>
          <style:tab-stop style:position="17.304cm" style:type="char" style:char=",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.503cm" fo:margin-right="0cm" fo:margin-top="0.199cm" fo:margin-bottom="0cm" fo:text-align="justify" style:justify-single-word="false" fo:text-indent="-0.503cm" style:auto-text-indent="false">
        <style:tab-stops>
          <style:tab-stop style:position="4.524cm"/>
        </style:tab-stops>
      </style:paragraph-properties>
    </style:style>
    <style:style style:name="P12" style:family="paragraph" style:parent-style-name="Rientro_20_corpo_20_del_20_testo_20_3">
      <style:paragraph-properties fo:margin-left="0.503cm" fo:margin-right="0cm" fo:margin-top="0.199cm" fo:margin-bottom="0cm" style:line-height-at-least="0.55cm" fo:text-indent="-0.503cm" style:auto-text-indent="false">
        <style:tab-stops>
          <style:tab-stop style:position="-0.229cm"/>
          <style:tab-stop style:position="5.27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left="0.503cm" fo:margin-right="0cm" style:line-height-at-least="0.52cm" fo:text-indent="-0.503cm" style:auto-text-indent="false">
        <style:tab-stops>
          <style:tab-stop style:position="2.52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.503cm" fo:margin-right="0cm" style:line-height-at-least="0.529cm" fo:text-indent="-0.503cm" style:auto-text-indent="false"/>
      <style:text-properties fo:font-size="12pt" style:font-size-asian="12pt" style:font-size-complex="12pt"/>
    </style:style>
    <style:style style:name="P15" style:family="paragraph" style:parent-style-name="sche_5f_3">
      <style:paragraph-properties fo:margin-left="0.503cm" fo:margin-right="0cm" fo:margin-top="0.15cm" fo:margin-bottom="0cm" fo:text-indent="-0.503cm" style:auto-text-indent="false"/>
    </style:style>
    <style:style style:name="P16" style:family="paragraph" style:parent-style-name="sche_5f_3">
      <style:paragraph-properties fo:margin-left="0.503cm" fo:margin-right="0cm" fo:margin-top="0.15cm" fo:margin-bottom="0cm" fo:text-indent="-0.503cm" style:auto-text-indent="false"/>
      <style:text-properties fo:font-size="12pt" fo:language="it" fo:country="IT" style:font-size-asian="12pt" style:font-size-complex="12pt"/>
    </style:style>
    <style:style style:name="P17" style:family="paragraph" style:parent-style-name="Rientro_20_corpo_20_del_20_testo_20_2">
      <style:paragraph-properties fo:margin-left="0.503cm" fo:margin-right="0cm" fo:line-height="100%" fo:text-indent="-0.503cm" style:auto-text-indent="false">
        <style:tab-stops>
          <style:tab-stop style:position="4.868cm"/>
        </style:tab-stops>
      </style:paragraph-properties>
    </style:style>
    <style:style style:name="P18" style:family="paragraph" style:parent-style-name="Text_20_body_20_indent">
      <style:paragraph-properties fo:margin-left="0.503cm" fo:margin-right="0cm" fo:line-height="100%" fo:text-indent="-0.503cm" style:auto-text-indent="false">
        <style:tab-stops>
          <style:tab-stop style:position="4.657cm"/>
          <style:tab-stop style:position="6.138cm"/>
          <style:tab-stop style:position="13.123cm"/>
          <style:tab-stop style:position="17.357cm" style:type="char" style:char=","/>
        </style:tab-stops>
      </style:paragraph-properties>
      <style:text-properties style:font-name="Times New Roman"/>
    </style:style>
    <style:style style:name="P19" style:family="paragraph" style:parent-style-name="Text_20_body_20_indent">
      <style:paragraph-properties fo:margin-left="0.503cm" fo:margin-right="0cm" fo:line-height="100%" fo:text-indent="-0.503cm" style:auto-text-indent="false">
        <style:tab-stops>
          <style:tab-stop style:position="6.138cm"/>
          <style:tab-stop style:position="13.123cm"/>
          <style:tab-stop style:position="17.357cm" style:type="char" style:char=",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.635cm" fo:margin-right="0cm" style:line-height-at-least="0.55cm" fo:text-align="justify" style:justify-single-word="false" fo:orphans="0" fo:widows="0" fo:text-indent="0cm" style:auto-text-indent="false">
        <style:tab-stops>
          <style:tab-stop style:position="5.715cm"/>
          <style:tab-stop style:position="7.197cm"/>
          <style:tab-stop style:position="14.182cm"/>
          <style:tab-stop style:position="18.415cm" style:type="char" style:char=","/>
        </style:tab-stops>
      </style:paragraph-properties>
    </style:style>
    <style:style style:name="P21" style:family="paragraph" style:parent-style-name="Standard">
      <style:paragraph-properties fo:margin-top="0.199cm" fo:margin-bottom="0cm" fo:text-align="justify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fo:font-weight="bold" style:font-weight-asian="bold"/>
    </style:style>
    <style:style style:name="P23" style:family="paragraph" style:parent-style-name="Standard">
      <style:paragraph-properties fo:margin-top="0.15cm" fo:margin-bottom="0cm" fo:text-align="justify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left="1.005cm" fo:margin-right="0cm" fo:text-align="justify" style:justify-single-word="false" fo:orphans="0" fo:widows="0" fo:text-indent="-0.529cm" style:auto-text-indent="false">
        <style:tab-stops>
          <style:tab-stop style:position="11.85cm"/>
          <style:tab-stop style:position="18.546cm"/>
          <style:tab-stop style:position="22.779cm" style:type="char" style:char=","/>
        </style:tab-stops>
      </style:paragraph-properties>
    </style:style>
    <style:style style:name="P25" style:family="paragraph" style:parent-style-name="Standard">
      <style:paragraph-properties fo:margin-left="0.979cm" fo:margin-right="0cm" fo:text-align="justify" style:justify-single-word="false" fo:orphans="0" fo:widows="0" fo:text-indent="0cm" style:auto-text-indent="false">
        <style:tab-stops>
          <style:tab-stop style:position="8.573cm"/>
          <style:tab-stop style:position="9.259cm"/>
          <style:tab-stop style:position="10.74cm"/>
          <style:tab-stop style:position="17.725cm"/>
          <style:tab-stop style:position="21.959cm" style:type="char" style:char=","/>
        </style:tab-stops>
      </style:paragraph-properties>
    </style:style>
    <style:style style:name="P26" style:family="paragraph" style:parent-style-name="Standard">
      <style:paragraph-properties fo:margin-left="1.746cm" fo:margin-right="0cm" fo:text-align="justify" style:justify-single-word="false" fo:orphans="0" fo:widows="0" fo:text-indent="0cm" style:auto-text-indent="false">
        <style:tab-stops>
          <style:tab-stop style:position="14.711cm"/>
          <style:tab-stop style:position="16.111cm"/>
          <style:tab-stop style:position="23.096cm"/>
          <style:tab-stop style:position="27.33cm" style:type="char" style:char=","/>
        </style:tab-stops>
      </style:paragraph-properties>
    </style:style>
    <style:style style:name="P27" style:family="paragraph" style:parent-style-name="Standard">
      <style:paragraph-properties fo:margin-left="2.487cm" fo:margin-right="0cm" fo:text-align="justify" style:justify-single-word="false" fo:orphans="0" fo:widows="0" fo:text-indent="0cm" style:auto-text-indent="false">
        <style:tab-stops>
          <style:tab-stop style:position="19.816cm"/>
          <style:tab-stop style:position="21.297cm"/>
          <style:tab-stop style:position="28.282cm"/>
          <style:tab-stop style:position="32.516cm" style:type="char" style:char=","/>
        </style:tab-stops>
      </style:paragraph-properties>
    </style:style>
    <style:style style:name="P28" style:family="paragraph" style:parent-style-name="Standard">
      <style:paragraph-properties fo:margin-left="2.487cm" fo:margin-right="0cm" fo:margin-top="0.141cm" fo:margin-bottom="0cm" fo:text-align="justify" style:justify-single-word="false" fo:orphans="0" fo:widows="0" fo:text-indent="0cm" style:auto-text-indent="false">
        <style:tab-stops>
          <style:tab-stop style:position="19.816cm"/>
          <style:tab-stop style:position="21.297cm"/>
          <style:tab-stop style:position="28.282cm"/>
          <style:tab-stop style:position="32.516cm" style:type="char" style:char=","/>
        </style:tab-stops>
      </style:paragraph-properties>
    </style:style>
    <style:style style:name="P29" style:family="paragraph" style:parent-style-name="Standard">
      <style:paragraph-properties fo:margin-left="1.005cm" fo:margin-right="0cm" fo:text-align="justify" style:justify-single-word="false" fo:orphans="0" fo:widows="0" fo:text-indent="-0.503cm" style:auto-text-indent="false">
        <style:tab-stops>
          <style:tab-stop style:position="11.85cm"/>
          <style:tab-stop style:position="18.546cm"/>
          <style:tab-stop style:position="22.779cm" style:type="char" style:char=","/>
        </style:tab-stops>
      </style:paragraph-properties>
    </style:style>
    <style:style style:name="P30" style:family="paragraph" style:parent-style-name="Standard">
      <style:paragraph-properties fo:margin-left="0.529cm" fo:margin-right="0cm" fo:text-align="justify" style:justify-single-word="false" fo:orphans="0" fo:widows="0" fo:text-indent="-0.529cm" style:auto-text-indent="false">
        <style:tab-stops>
          <style:tab-stop style:position="5.821cm"/>
          <style:tab-stop style:position="12.806cm"/>
          <style:tab-stop style:position="17.039cm" style:type="char" style:char=","/>
        </style:tab-stops>
      </style:paragraph-properties>
    </style:style>
    <style:style style:name="P31" style:family="paragraph" style:parent-style-name="Standard">
      <style:paragraph-properties fo:margin-left="0.529cm" fo:margin-right="0cm" fo:text-align="justify" style:justify-single-word="false" fo:orphans="0" fo:widows="0" fo:text-indent="-0.529cm" style:auto-text-indent="false">
        <style:tab-stops>
          <style:tab-stop style:position="5.821cm"/>
          <style:tab-stop style:position="12.806cm"/>
          <style:tab-stop style:position="17.039cm" style:type="char" style:char=",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5.821cm"/>
          <style:tab-stop style:position="12.806cm"/>
          <style:tab-stop style:position="17.039cm" style:type="char" style:char=","/>
        </style:tab-stops>
      </style:paragraph-properties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34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style:line-height-at-least="0.55cm">
        <style:tab-stops>
          <style:tab-stop style:position="-4.001cm"/>
          <style:tab-stop style:position="2.117cm"/>
          <style:tab-stop style:position="9.102cm"/>
          <style:tab-stop style:position="13.335cm" style:type="char" style:char=","/>
        </style:tab-stops>
      </style:paragraph-properties>
    </style:style>
    <style:style style:name="P36" style:family="paragraph" style:parent-style-name="Rientro_20_corpo_20_del_20_testo_20_3">
      <style:paragraph-properties fo:margin-left="0.547cm" fo:margin-right="0cm" style:line-height-at-least="0.52cm" fo:text-indent="0cm" style:auto-text-indent="false">
        <style:tab-stops>
          <style:tab-stop style:position="4.625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Rientro_20_corpo_20_del_20_testo_20_3">
      <style:paragraph-properties fo:margin-left="0.503cm" fo:margin-right="0cm" style:line-height-at-least="0.52cm" fo:text-indent="0cm" style:auto-text-indent="false">
        <style:tab-stops>
          <style:tab-stop style:position="4.272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Rientro_20_corpo_20_del_20_testo_20_3">
      <style:paragraph-properties fo:margin-left="0.503cm" fo:margin-right="0cm" style:line-height-at-least="0.52cm" fo:text-indent="0cm" style:auto-text-indent="false">
        <style:tab-stops>
          <style:tab-stop style:position="4.524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Rientro_20_corpo_20_del_20_testo_20_3">
      <style:paragraph-properties fo:margin-left="0.476cm" fo:margin-right="0cm" style:line-height-at-least="0.423cm" fo:text-indent="-0.476cm" style:auto-text-indent="false">
        <style:tab-stops/>
      </style:paragraph-properties>
      <style:text-properties fo:font-size="10pt" style:font-size-asian="10pt"/>
    </style:style>
    <style:style style:name="P40" style:family="paragraph" style:parent-style-name="sche_5f_3">
      <style:paragraph-properties fo:margin-left="0.476cm" fo:margin-right="0cm" fo:text-indent="0cm" style:auto-text-indent="false"/>
      <style:text-properties fo:font-size="12pt" fo:language="it" fo:country="IT" style:font-size-asian="12pt" style:font-size-complex="12pt"/>
    </style:style>
    <style:style style:name="P41" style:family="paragraph" style:parent-style-name="Standard">
      <style:paragraph-properties fo:margin-left="0.741cm" fo:margin-right="0cm" style:line-height-at-least="0.55cm" fo:text-align="justify" style:justify-single-word="false" fo:orphans="0" fo:widows="0" fo:text-indent="-0.741cm" style:auto-text-indent="false">
        <style:tab-stops>
          <style:tab-stop style:position="6.641cm"/>
          <style:tab-stop style:position="8.334cm"/>
          <style:tab-stop style:position="15.161cm"/>
          <style:tab-stop style:position="19.315cm" style:type="char" style:char=","/>
        </style:tab-stops>
      </style:paragraph-properties>
    </style:style>
    <style:style style:name="P42" style:family="paragraph" style:parent-style-name="Standard">
      <style:paragraph-properties fo:margin-left="0.741cm" fo:margin-right="0cm" style:line-height-at-least="0.55cm" fo:text-align="start" style:justify-single-word="false" fo:orphans="0" fo:widows="0" fo:text-indent="-0.741cm" style:auto-text-indent="false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</style:style>
    <style:style style:name="P43" style:family="paragraph" style:parent-style-name="Standard" style:master-page-name="">
      <style:paragraph-properties fo:margin-left="0.026cm" fo:margin-right="0cm" style:line-height-at-least="0.55cm" fo:text-align="justify" style:justify-single-word="false" fo:orphans="0" fo:widows="0" fo:text-indent="-0.079cm" style:auto-text-indent="false" style:page-number="auto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</style:style>
    <style:style style:name="P44" style:family="paragraph" style:parent-style-name="Standard" style:master-page-name="">
      <style:paragraph-properties fo:margin-left="1.217cm" fo:margin-right="0cm" fo:text-indent="-0.635cm" style:auto-text-indent="false" style:page-number="auto">
        <style:tab-stops>
          <style:tab-stop style:position="-3.281cm"/>
          <style:tab-stop style:position="26.48cm"/>
          <style:tab-stop style:position="27.229cm"/>
          <style:tab-stop style:position="30.983cm"/>
          <style:tab-stop style:position="32.729cm"/>
        </style:tab-stops>
      </style:paragraph-properties>
    </style:style>
    <style:style style:name="P45" style:family="paragraph" style:parent-style-name="Standard" style:master-page-name="">
      <style:paragraph-properties fo:margin-left="1.27cm" fo:margin-right="0cm" fo:text-align="justify" style:justify-single-word="false" fo:text-indent="-0.635cm" style:auto-text-indent="false" style:page-number="auto">
        <style:tab-stops>
          <style:tab-stop style:position="17.304cm"/>
          <style:tab-stop style:position="20.452cm"/>
        </style:tab-stops>
      </style:paragraph-properties>
    </style:style>
    <style:style style:name="P46" style:family="paragraph" style:parent-style-name="Standard" style:master-page-name="">
      <style:paragraph-properties fo:margin-left="1.535cm" fo:margin-right="0cm" fo:text-indent="-0.873cm" style:auto-text-indent="false" style:page-number="auto">
        <style:tab-stops>
          <style:tab-stop style:position="-3.281cm"/>
          <style:tab-stop style:position="26.48cm"/>
          <style:tab-stop style:position="27.229cm"/>
          <style:tab-stop style:position="30.983cm"/>
          <style:tab-stop style:position="32.729cm"/>
        </style:tab-stops>
      </style:paragraph-properties>
    </style:style>
    <style:style style:name="P47" style:family="paragraph" style:parent-style-name="sche_5f_3">
      <style:paragraph-properties fo:margin-left="1.217cm" fo:margin-right="0cm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fo:font-size="12pt" fo:letter-spacing="-0.004cm" fo:language="it" fo:country="IT" style:font-size-asian="12pt" style:font-size-complex="12pt" fo:hyphenate="false" fo:hyphenation-remain-char-count="2" fo:hyphenation-push-char-count="2"/>
    </style:style>
    <style:style style:name="P48" style:family="paragraph" style:parent-style-name="sche_5f_3" style:master-page-name="">
      <style:paragraph-properties fo:margin-left="1.217cm" fo:margin-right="0cm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/>
      <style:text-properties fo:font-size="12pt" fo:letter-spacing="-0.004cm" fo:language="it" fo:country="IT" fo:font-style="italic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.097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50" style:family="paragraph" style:parent-style-name="sche_5f_3">
      <style:paragraph-properties style:text-autospace="ideograph-alpha" style:punctuation-wrap="hanging" style:vertical-align="auto">
        <style:tab-stops>
          <style:tab-stop style:position="0.503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font-size="12pt" fo:language="it" fo:country="IT" style:font-size-asian="12pt" style:font-size-complex="12pt"/>
    </style:style>
    <style:style style:name="P51" style:family="paragraph" style:parent-style-name="Standard" style:list-style-name="">
      <style:paragraph-properties fo:margin-left="0.053cm" fo:margin-right="0cm" fo:text-align="justify" style:justify-single-word="false" fo:orphans="0" fo:widows="0" fo:hyphenation-ladder-count="no-limit" fo:text-indent="0cm" style:auto-text-indent="false">
        <style:tab-stops>
          <style:tab-stop style:position="9.102cm"/>
          <style:tab-stop style:position="13.335cm" style:type="char" style:char=",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.097cm" fo:text-align="center" style:justify-single-word="false" fo:text-indent="0cm" style:auto-text-indent="false"/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.097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.097cm" fo:text-align="center" style:justify-single-word="false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Heading_20_4" style:master-page-name="">
      <style:paragraph-properties fo:margin-left="0.053cm" fo:margin-right="0cm" fo:text-align="justify" style:justify-single-word="false" fo:orphans="0" fo:widows="0" fo:hyphenation-ladder-count="no-limit" fo:text-indent="0cm" style:auto-text-indent="false" style:page-number="auto" fo:keep-with-next="always">
        <style:tab-stops>
          <style:tab-stop style:position="9.102cm"/>
          <style:tab-stop style:position="13.335cm" style:type="char" style:char=",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57" style:family="paragraph" style:parent-style-name="Heading_20_4" style:master-page-name="">
      <style:paragraph-properties fo:margin-left="0.053cm" fo:margin-right="0cm" fo:text-indent="0cm" style:auto-text-indent="false" style:page-number="auto">
        <style:tab-stops>
          <style:tab-stop style:position="9.102cm"/>
          <style:tab-stop style:position="13.335cm" style:type="char" style:char=","/>
        </style:tab-stops>
      </style:paragraph-properties>
      <style:text-properties style:font-weight-complex="bold"/>
    </style:style>
    <style:style style:name="P58" style:family="paragraph" style:parent-style-name="Heading_20_2">
      <style:paragraph-properties fo:line-height="100%">
        <style:tab-stops>
          <style:tab-stop style:position="0cm"/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language="it" fo:country="IT"/>
    </style:style>
    <style:style style:name="T3" style:family="text">
      <style:text-properties style:font-name="Wingdings" fo:font-size="11pt" style:font-size-asian="11pt"/>
    </style:style>
    <style:style style:name="T4" style:family="text">
      <style:text-properties style:font-name="Wingdings" fo:letter-spacing="-0.004cm" fo:language="it" fo:country="IT" style:font-name-asian="Times New Roman"/>
    </style:style>
    <style:style style:name="T5" style:family="text">
      <style:text-properties style:font-name="Wingdings" fo:font-size="12pt" fo:letter-spacing="-0.004cm" fo:language="it" fo:country="IT" style:font-name-asian="Times New Roman" style:font-size-asian="12pt" style:font-size-complex="12pt"/>
    </style:style>
    <style:style style:name="T6" style:family="text">
      <style:text-properties fo:letter-spacing="-0.004cm"/>
    </style:style>
    <style:style style:name="T7" style:family="text">
      <style:text-properties fo:letter-spacing="-0.004cm" fo:language="it" fo:country="IT" style:font-name-asian="Times New Roman"/>
    </style:style>
    <style:style style:name="T8" style:family="text">
      <style:text-properties fo:letter-spacing="-0.004cm" style:text-underline-style="solid" style:text-underline-width="auto" style:text-underline-color="font-color" fo:font-weight="bold" style:font-name-asian="Times New Roman" style:font-weight-asian="bold"/>
    </style:style>
    <style:style style:name="T9" style:family="text">
      <style:text-properties fo:letter-spacing="-0.004cm" fo:font-weight="bold" style:font-name-asian="Times New Roman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size-complex="12pt"/>
    </style:style>
    <style:style style:name="T13" style:family="text">
      <style:text-properties fo:font-size="12pt" fo:language="it" fo:country="IT" fo:font-weight="bold" style:font-name-asian="Times New Roman" style:font-size-asian="12pt" style:font-weight-asian="bold" style:font-size-complex="12pt"/>
    </style:style>
    <style:style style:name="T14" style:family="text">
      <style:text-properties fo:font-size="12pt" fo:language="it" fo:country="IT" style:font-size-asian="12pt" style:font-size-complex="12pt"/>
    </style:style>
    <style:style style:name="T15" style:family="text">
      <style:text-properties fo:font-size="12pt" fo:letter-spacing="-0.004cm" fo:language="it" fo:country="IT" style:font-name-asian="Times New Roman" style:font-size-asian="12pt" style:font-size-complex="12pt"/>
    </style:style>
    <style:style style:name="T16" style:family="text">
      <style:text-properties style:font-name="Times New Roman1"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ISTANZA DI PARTECIPAZIONE</text:p>
      <text:p text:style-name="P53"/>
      <text:p text:style-name="P55"><text:span text:style-name="T11">SELEZIONE PER L'AFFIDAMENTO INCARICO DI </text:span></text:p>
      <text:p text:style-name="P55"><text:span text:style-name="T11">MICROZON</text:span>AZIONE SISMICA E CLE <text:s/></text:p>
      <text:p text:style-name="P52"/>
      <text:h text:style-name="P56" text:outline-level="4" text:is-list-header="true">A1) PER IL PROFESSIONISTA SINGOLO</text:h>
      <text:h text:style-name="P51" text:outline-level="4"/>
      <text:p text:style-name="P3">Il sottoscritto ………………………………....................................... </text:p>
      <text:p text:style-name="P3">nato a …………………………………….. il ...…/...…/...… </text:p>
      <text:p text:style-name="P3">e residente in ……………………………………..…via …………………………........................</text:p>
      <text:p text:style-name="P3">iscritto all’ Albo di………………………………………………………..……………………….., </text:p>
      <text:p text:style-name="P3">al n. ……...……, </text:p>
      <text:p text:style-name="P3">partita IVA ……………………………………… Codice Fiscale…………………………........…</text:p>
      <text:p text:style-name="P3">telefono n. <text:s/>……………………………. <text:s text:c="3"/>fax n. ………………… <text:s/></text:p>
      <text:p text:style-name="P3">e-mail: ………………………….</text:p>
      <text:p text:style-name="P4"/>
      <text:h text:style-name="P57" text:outline-level="4" text:is-list-header="true">A2) <text:s/>PER I LIBERI PROFESSIONISTI IN STUDIO ASSOCIATO </text:h>
      <text:p text:style-name="P43">(devono essere indicati tutti i professionisti facenti parte dello studio associato che svolgeranno l’incarico)</text:p>
      <text:p text:style-name="P41">A2.1 - Nome e cognome ………………………………....................................... </text:p>
      <text:p text:style-name="P3">nato a …………………………………….. il ...…/...…/...… </text:p>
      <text:p text:style-name="P3">e residente in ……………………………………..…via …………………………........................</text:p>
      <text:p text:style-name="P3">iscritto all’ Albo di………………………………………………………..……………………….., </text:p>
      <text:p text:style-name="P3">al n. ……...……, </text:p>
      <text:p text:style-name="P3">partita IVA ……………………………………… Codice Fiscale…………………………........…</text:p>
      <text:p text:style-name="P3">telefono n. <text:s/>……………………………. <text:s text:c="3"/>fax n. ………………… <text:s/></text:p>
      <text:p text:style-name="P42">e-mail: ………………………….</text:p>
      <text:p text:style-name="P4"/>
      <text:p text:style-name="P41">A2.2 - Nome e cognome ………………………………....................................... </text:p>
      <text:p text:style-name="P3">nato a …………………………………….. il ...…/...…/...… </text:p>
      <text:p text:style-name="P3">e residente in ……………………………………..…via …………………………........................</text:p>
      <text:p text:style-name="P3">iscritto all’ Albo di………………………………………………………..……………………….., </text:p>
      <text:p text:style-name="P3">al n. ……...……, </text:p>
      <text:p text:style-name="P3">partita IVA ……………………………………… Codice Fiscale…………………………........…</text:p>
      <text:p text:style-name="P3">telefono n. <text:s/>……………………………. <text:s text:c="3"/>fax n. ………………… <text:s/></text:p>
      <text:p text:style-name="P42">e-mail: ………………………….</text:p>
      <text:p text:style-name="P42"/>
      <text:p text:style-name="P41">A2.3 - Nome e cognome ………………………………....................................... </text:p>
      <text:p text:style-name="P3">nato a …………………………………….. il ...…/...…/...… </text:p>
      <text:p text:style-name="P3">e residente in ……………………………………..…via …………………………........................</text:p>
      <text:p text:style-name="P3">iscritto all’ Albo di………………………………………………………..……………………….., </text:p>
      <text:p text:style-name="P3">al n. ……...……, </text:p>
      <text:p text:style-name="P3">partita IVA ……………………………………… Codice Fiscale…………………………........…</text:p>
      <text:p text:style-name="P3">telefono n. <text:s/>……………………………. <text:s text:c="3"/>fax n. ………………… <text:s/></text:p>
      <text:p text:style-name="P42">e-mail: ………………………….</text:p>
      <text:p text:style-name="P4"/>
      <text:p text:style-name="P4"/>
      <text:h text:style-name="P57" text:outline-level="4" text:is-list-header="true"><text:soft-page-break/>A3) PER LE <text:s/>SOCIETÀ DI PROFESSIONISTI</text:h>
      <text:p text:style-name="P1">Nome e cognome ………………………………. </text:p>
      <text:p text:style-name="P1">nato a …………………………………….. il ...…/...…/...… </text:p>
      <text:p text:style-name="P1">e residente in ……………………………………..…via …………………………........................</text:p>
      <text:p text:style-name="P2">In qualità di legale rappresentante della Società di Professionisti denominata …………………………....................</text:p>
      <text:p text:style-name="P2">...................................................................................;</text:p>
      <text:p text:style-name="P35">ed avente forma di…………………………………………………………., <text:tab/></text:p>
      <text:p text:style-name="P35">partita IVA …………………………, Codice Fiscale……………………………, </text:p>
      <text:p text:style-name="P35">telefono n. <text:s/>……………………………. <text:s text:c="3"/>fax n. ………………… <text:s/></text:p>
      <text:p text:style-name="P35">e-mail: ………………………….</text:p>
      <text:p text:style-name="P4"/>
      <text:p text:style-name="P4">Chiede/no di poter partecipare alla selezione indicata in oggetto e contestualmente, <text:span text:style-name="T1">consapevole/i delle pene stabilite per le dichiarazioni mendaci dall’art. 76 del D.P.R. <text:s/>n. 445/2000,</text:span></text:p>
      <text:p text:style-name="P4"/>
      <text:h text:style-name="P58" text:outline-level="2">D I C H I A R A/NO</text:h>
      <text:p text:style-name="P4"/>
      <text:p text:style-name="P4">sotto la propria diretta e personale responsabilità e per conoscenza diretta ai sensi degli artt. 46 e 47 del D.P.R. n. 445/2000:</text:p>
      <text:p text:style-name="P7"/>
      <text:p text:style-name="P7">per le <text:s/>società di professionisti </text:p>
      <text:p text:style-name="P8">che i legali rappresentanti sono, oltre al sottoscritto dichiarante, anche i signori:</text:p>
      <text:p text:style-name="P20">____________________________________ nato a ______________________________ il ___________ e residente a ______________________________________________, in via ________________________ _________________, n. ______, quale _____________________________________________________ ________________;</text:p>
      <text:p text:style-name="P20">____________________________________ nato a ______________________________ il ___________ e residente a ______________________________________________, in via ________________________ _________________, n. ______, quale _____________________________________________________ ________________;</text:p>
      <text:p text:style-name="P10">che i direttori tecnici sono i signori : </text:p>
      <text:p text:style-name="P20">__________________________________nato a _____________________________________ il _______________ e residente a ______________________________________________, in via _____________________________________________, n. ______; </text:p>
      <text:p text:style-name="P20">__________________________nato a ____________________________________________ il ___________ e residente a ______________________________________________, in via _________________________________________, n. ______;</text:p>
      <text:p text:style-name="P12">che i soggetti cessati dalla carica nell’ultimo anno anteriore alla pubblicazione del bando di gara per l’affidamento del servizio in oggetto sono i signori:</text:p>
      <text:p text:style-name="P20">____________________________ nato a __________________________________________ il ___________ e residente a ______________________________________________, in via _____________________________________, n. ______;</text:p>
      <text:p text:style-name="P20">___________________________ nato a ___________________________________________ il ___________ e residente a ______________________________________________, in via _________________________________________, n. ______;</text:p>
      <text:p text:style-name="P21"><text:soft-page-break/>per tutti i concorrenti:</text:p>
      <text:p text:style-name="P50">a)<text:tab/>di non trovarsi nelle condizioni previste dall’art.38 del <text:s/>D. L.vo 163/2006;</text:p>
      <text:p text:style-name="P34">b) di avere alle proprie dipendenze, alla data della presente dichiarazione, un numero di personale pari a …………………………….. unità;</text:p>
      <text:p text:style-name="P17">c)<text:tab/><text:span text:style-name="T11">che la società/il concorrente mantiene le seguenti posizioni assicurative:</text:span></text:p>
      <text:p text:style-name="P36">- I.N.P.S.: sede di ……...........................……….., matricola n. ……..............................................;</text:p>
      <text:p text:style-name="P37">(nel caso di iscrizione presso più sedi, indicarle tutte)</text:p>
      <text:p text:style-name="P36">- I.N.A.I.L.: sede di …..................................………….., matricola n. ……..........................…….;</text:p>
      <text:p text:style-name="P38"><text:s/>(nel caso di iscrizione presso più sedi, indicarle tutte)</text:p>
      <text:p text:style-name="P13"><text:tab/>- INARCASSA: matricola n. ................................................................................</text:p>
      <text:p text:style-name="P14">d<text:tab/>che l’Ufficio delle Entrate competente per la verifica della regolarità in ordini agli obblighi relativi al pagamento delle imposte e delle tasse ha sede in ……………….…………………….………………………..., via ………………………………………………….., n. …...…..;</text:p>
      <text:p text:style-name="P39">f)<text:tab/><text:span text:style-name="T11">di applicare integralmente tutte le norme contenute nel contratto collettivo nazionale di lavoro e nei relativi accordi integrativi, applicabili all’opera oggetto dell’appalto, in vigore per il tempo e nella località n cui si svolge il servizio, e di impegnarsi ad osservare tutte le norme medesime, anche da parte degli eventuali subappaltatori e dei loro rispettivi dipendenti;</text:span></text:p>
      <text:p text:style-name="P15"><text:span text:style-name="T2">g)<text:tab/></text:span><text:span text:style-name="T12">solo per le società</text:span><text:span text:style-name="T13">:</text:span><text:span text:style-name="T14"> </text:span></text:p>
      <text:p text:style-name="P40">che la società è iscritta alla Camera di Commercio di …………............……………………, con sede in via ……… ………………………………………..</text:p>
      <text:p text:style-name="P44"><text:span text:style-name="T3"> </text:span>di non essersi avvalso dei piani individuali di emersione (PIE) previsti dalla legge n.383/2001;</text:p>
      <text:p text:style-name="P45"><text:span text:style-name="T3"> </text:span>di essersi avvalso dei piani individuali di emersione (PIE) previsti dalla legge n. 383/2001, dando atto che gli stessi si sono conclusi</text:p>
      <text:p text:style-name="P33"/>
      <text:p text:style-name="P33">barrare la casella corrispondente</text:p>
      <text:p text:style-name="P16"><text:span text:style-name="T6">h)<text:tab/></text:span><text:span text:style-name="T8">solo per le società</text:span><text:span text:style-name="T9">:</text:span></text:p>
      <text:p text:style-name="P46"><text:span text:style-name="T15"><text:s/></text:span><text:span text:style-name="T5"> </text:span><text:span text:style-name="T15">di trovarsi in situazione di controllo diretto o come controllante o come controllato con le seguenti imprese </text:span></text:p>
      <text:p text:style-name="P48">(denominazione, ragione sociale, codice fiscale e sede)</text:p>
      <text:p text:style-name="P47">……………………………………………………………………………………………………………………………………………………………………………………………………</text:p>
      <text:p text:style-name="P46"><text:span text:style-name="T7"><text:s/></text:span><text:span text:style-name="T4"> </text:span><text:span text:style-name="T15">di non trovarsi in situazione di controllo diretto o come controllante o come controllato con alcuna impresa;</text:span></text:p>
      <text:p text:style-name="P22">barrare la casella corrispondente</text:p>
      <text:p text:style-name="P23">per tutti i concorrenti:</text:p>
      <text:p text:style-name="P18">i)<text:tab/>che il concorrente/i rappresentanti legali della Società non si trova/trovano in situazione di incapacità a contrattare con la Pubblica Amministrazione;</text:p>
      <text:p text:style-name="P19">l)<text:tab/>di essere in grado, in caso di aggiudicazione della gara, di iniziare immediatamente l’esecuzione del servizio, in seguito a comunicazione dell’ Amministrazione dell’avvenuta aggiudicazione e di rispettare i termini di cui all'avviso di gara ;</text:p>
      <text:p text:style-name="P9">n)<text:tab/>di aver adempiuto, all’interno della propria azienda, agli obblighi di sicurezza previsti dalla vigente normativa;</text:p>
      <text:p text:style-name="P11">o)<text:tab/>che i professionisti che svolgeranno i servizi e saranno personalmente responsabili sono quelli di seguito elencati e che le relative qualifiche professionali, le prestazioni che intendono svolgere e sono quelle di fianco ad ognuno indicate:</text:p>
      <text:p text:style-name="P24">1.<text:tab/>…………………………………………………………………………..……….………...........................;</text:p>
      <text:p text:style-name="P25">1.a. iscritto all’Albo di …………………………………………………..........................;</text:p>
      <text:p text:style-name="P26"><text:soft-page-break/>1.b. <text:s/>qualificazione professionale ……………………………………...….….....….…….;</text:p>
      <text:p text:style-name="P27">1.c. prestazioni che intende svolgere ….......................................................................;</text:p>
      <text:p text:style-name="P29">2.<text:tab/>..…………………………………………………………………………..……….....................;</text:p>
      <text:p text:style-name="P25">2.a. iscritto all’Albo di …………………………………….....………....................…………...;</text:p>
      <text:p text:style-name="P26">2.b. qualificazione professionale ……………………………………...............…….…….;</text:p>
      <text:p text:style-name="P28">2.c. prestazioni che intende svolgere …........................................................................;</text:p>
      <text:p text:style-name="P32"/>
      <text:p text:style-name="P30"/>
      <text:p text:style-name="P5"><text:tab/> IL CONCORRENTE O IL LEGALE RAPPRESENTANTE</text:p>
      <text:p text:style-name="P6"><text:tab/></text:p>
      <text:p text:style-name="P6"><text:tab/>__________________________________________</text:p>
      <text:p text:style-name="P4"/>
      <text:p text:style-name="P30">Allega :</text:p>
      <text:p text:style-name="P30">- <text:span text:style-name="T10">fotocopia documento di identità valido;</text:span></text:p>
      <text:p text:style-name="P31">- curriculum/a <text:s/>del concorrente/della società concor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lassic" svg:font-family="Classic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orphans="0" fo:widows="0" fo:hyphenation-ladder-count="no-limit" fo:keep-with-next="always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847cm" fo:margin-right="0cm" fo:margin-top="0cm" fo:margin-bottom="0cm" style:line-height-at-least="0.635cm" fo:text-align="justify" style:justify-single-word="false" fo:hyphenation-ladder-count="no-limit" fo:text-indent="-0.847cm" style:auto-text-indent="false">
        <style:tab-stops>
          <style:tab-stop style:position="7.62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color="#000000" style:font-name="Arial Unicode MS" fo:font-size="12pt" style:font-name-asian="Arial Unicode MS" style:font-size-asian="12pt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="100%" fo:margin-left="0.847cm" fo:margin-right="0cm" fo:margin-top="0cm" fo:margin-bottom="0cm" style:line-height-at-least="0.635cm" fo:text-align="justify" style:justify-single-word="false" fo:hyphenation-ladder-count="no-limit" fo:text-indent="-0.847cm" style:auto-text-indent="false">
        <style:tab-stops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style:line-height-at-least="0.635cm" fo:text-align="justify" style:justify-single-word="false" fo:orphans="0" fo:widows="0" fo:hyphenation-ladder-count="no-limit" fo:text-indent="-0.635cm" style:auto-text-indent="false">
        <style:tab-stops>
          <style:tab-stop style:position="5.715cm"/>
          <style:tab-stop style:position="7.197cm"/>
          <style:tab-stop style:position="14.182cm"/>
          <style:tab-stop style:position="18.415cm" style:type="char" style:char=","/>
        </style:tab-stops>
      </style:paragraph-properties>
      <style:text-properties style:font-name="Classic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10:07:10.52</meta:creation-date>
    <dc:date>2015-06-15T12:11:57.12</dc:date>
    <meta:editing-duration>PT2H8M17S</meta:editing-duration>
    <meta:editing-cycles>7</meta:editing-cycles>
    <meta:generator>OpenOffice/4.0.0$Win32 OpenOffice.org_project/400m3$Build-9702</meta:generator>
    <meta:document-statistic meta:table-count="0" meta:image-count="0" meta:object-count="0" meta:page-count="4" meta:paragraph-count="102" meta:word-count="886" meta:character-count="8248"/>
  </office:meta>
</office:document-meta>
</file>